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580000001F5A9A3D1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ucida Sans" svg:font-family="'Lucida San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style:tab-stops>
          <style:tab-stop style:position="0.6339in"/>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Footer">
      <style:text-properties fo:font-size="9pt" officeooo:paragraph-rsid="0005a8a5" style:font-size-asian="9pt"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rsid="00058cd3" officeooo:paragraph-rsid="00058cd3"/>
    </style:style>
    <style:style style:name="P7" style:family="paragraph" style:parent-style-name="Standard">
      <style:paragraph-properties>
        <style:tab-stops>
          <style:tab-stop style:position="0.6339in"/>
        </style:tab-stops>
      </style:paragraph-properties>
    </style:style>
    <style:style style:name="P8" style:family="paragraph" style:parent-style-name="Standard">
      <style:paragraph-properties>
        <style:tab-stops>
          <style:tab-stop style:position="0.6339in"/>
        </style:tab-stops>
      </style:paragraph-properties>
      <style:text-properties officeooo:paragraph-rsid="0005a8a5"/>
    </style:style>
    <style:style style:name="T1" style:family="text">
      <style:text-properties officeooo:rsid="0004b39e"/>
    </style:style>
    <style:style style:name="T2" style:family="text">
      <style:text-properties officeooo:rsid="00058cd3"/>
    </style:style>
    <style:style style:name="T3" style:family="text">
      <style:text-properties fo:font-style="italic" style:font-style-asian="italic" style:font-style-complex="italic"/>
    </style:style>
    <style:style style:name="T4" style:family="text">
      <style:text-properties officeooo:rsid="0005a8a5"/>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uperform Labs</text:span> Individual Contributor License Agreement</text:p>
      <text:p text:style-name="Standard"/>
      <text:p text:style-name="Standard">Thank you for your interest in contributing to <text:span text:style-name="T1">GA4Dataform</text:span> <text:span text:style-name="T1">by Superform Labs </text:span>("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https://ga4dataform.com/contact-us/. This is a legally binding document, so please read it carefully before agreeing to it. The Agreement may cover more than one software project managed by Us.</text:p>
      <text:p text:style-name="Standard"/>
      <text:p text:style-name="P2">1. Definitions</text:p>
      <text:p text:style-name="Standard"/>
      <text:p text:style-name="Standard"><text:s text:c="8"/>"You" means the individual who Submits a Contribution to Us.</text:p>
      <text:p text:style-name="Standard"/>
      <text:p text:style-name="Standard"><text:s text:c="8"/>"Contribution" means any work of authorship that is Submitted by You to Us in which You own or assert ownership of the Copyright. If You do not own the Copyright in the entire work of authorship, please <text:span text:style-name="T1">refrain from contributing</text:span>.</text:p>
      <text:p text:style-name="Standard"/>
      <text:p text:style-name="Standard"><text:s text:c="8"/>"Copyright" means all rights protecting works of authorship owned or controlled by You,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P2">2. Grant of Rights</text:p>
      <text:p text:style-name="Standard"/>
      <text:p text:style-name="P3">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text:soft-page-break/>(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3">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3">2.3 Outbound License</text:p>
      <text:p text:style-name="Standard"/>
      <text:p text:style-name="Standard">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licensed under this section are expressly reserved by You.</text:p>
      <text:p text:style-name="Standard"/>
      <text:p text:style-name="P2">3. Agreement</text:p>
      <text:p text:style-name="Standard"/>
      <text:p text:style-name="Standard">You confirm that:</text:p>
      <text:p text:style-name="Standard"/>
      <text:p text:style-name="Standard">(a) You have the legal authority to enter into this Agreement.</text:p>
      <text:p text:style-name="Standard"/>
      <text:p text:style-name="Standard">(b) You own the Copyright and patent claims covering the Contribution which are required to grant the rights under Section 2. <text:s/></text:p>
      <text:p text:style-name="Standard"/>
      <text:p text:style-name="Standard">(c) The grant of rights under Section 2 does not violate any grant of rights which You have made to <text:soft-page-break/>third parties, including Your employer. <text:s/>If You are an employee, You have had Your employer approve this Agreement or sign the Entity version of this document. <text:s/>If You are less than eighteen years old, please have Your parents or guardian sign the Agreement.</text:p>
      <text:p text:style-name="Standard"/>
      <text:p text:style-name="Standard"/>
      <text:p text:style-name="P2">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TO THE EXTENT THAT ANY SUCH WARRANTIES CANNOT BE DISCLAIMED, SUCH WARRANTY IS LIMITED IN DURATION TO THE MINIMUM PERIOD PERMITTED BY LAW.</text:p>
      <text:p text:style-name="Standard"/>
      <text:p text:style-name="P2">5. Consequential Damage Waiver</text:p>
      <text:p text:style-name="Standard"/>
      <text:p text:style-name="Standard">TO THE MAXIMUM EXTENT PERMITTED BY APPLICABLE LAW, IN NO EVENT WILL YOU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2">6. Miscellaneous</text:p>
      <text:p text:style-name="Standard"/>
      <text:p text:style-name="Standard">6.1 This Agreement will be governed by and construed in accordance with the laws of <text:span text:style-name="T1">Estonia </text:span>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text:soft-page-break/>any failure of essential purpose of this Agreement or any limited remedy to the maximum extent possible under law.</text:p>
      <text:p text:style-name="Standard"/>
      <text:p text:style-name="P1">You:</text:p>
      <text:p text:style-name="P1">________________________</text:p>
      <text:p text:style-name="P1">Name:<text:tab/>________________________</text:p>
      <text:p text:style-name="P1">Address:<text:tab/>________________________</text:p>
      <text:p text:style-name="P1"><text:tab/>________________________</text:p>
      <text:p text:style-name="P1"/>
      <text:p text:style-name="P1">Us:</text:p>
      <text:p text:style-name="P1">Superform Labs OÜ </text:p>
      <text:p text:style-name="P1">Registry code 17007747</text:p>
      <text:p text:style-name="P1"/>
      <text:p text:style-name="P8">Address:<text:tab/>Harju maakond</text:p>
      <text:p text:style-name="P8"><text:tab/>Tallinn</text:p>
      <text:p text:style-name="P8"><text:tab/>Kesklinna linnaosa</text:p>
      <text:p text:style-name="P8"><text:tab/>Ahtri tn 12, 15551</text:p>
      <text:p text:style-name="P8"><text:tab/><text:span text:style-name="T4">Estonia</text:span></text:p>
      <text:p text:style-name="Standard"/>
      <text:p text:style-name="P5"/>
      <text:p text:style-name="P5"/>
      <text:p text:style-name="P5"><draw:frame draw:style-name="fr1" draw:name="graphics1" text:anchor-type="paragraph" svg:width="0.9165in" svg:height="0.3228in" draw:z-index="0"><draw:image xlink:href="Pictures/10000000000000580000001F5A9A3D1F.png" xlink:type="simple" xlink:show="embed" xlink:actuate="onLoad" draw:mime-type="image/png"/></draw:frame>This work is licensed under a <text:span text:style-name="T3">Creative Commons Attribution 3.0 Unported License.</text:span></text:p>
      <text:p text:style-name="P6">Based on Harmony Individual Contributor License Agreement (HA-CLA-I) Version 1.0</text:p>
      <text:p text:style-name="P6">Modifications: Removed “NON_OWNER” instruc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ucida Sans" svg:font-family="'Lucida San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1"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9pt" officeooo:paragraph-rsid="0005a8a5" style:font-size-asian="9pt" style:font-size-complex="9pt"/>
    </style:style>
    <style:style style:name="MT1" style:family="text">
      <style:text-properties officeooo:rsid="00058cd3"/>
    </style:style>
    <style:style style:name="MT2" style:family="text">
      <style:text-properties officeooo:rsid="0005a8a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uperform Labs</text:span> Individual Contributor License Agreement <text:tab/><text:page-number text:select-page="current">2</text:page-number></text:p>
        <text:p text:style-name="MP1">(<text:span text:style-name="MT2">based on </text:span>HA-CLA-I Version 1.0 July 4, 2011<text:span text:style-name="MT2">)</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20T19:25:07</meta:creation-date>
    <dc:date>2025-04-03T13:37:39.583772227</dc:date>
    <meta:editing-duration>PT1H12M53S</meta:editing-duration>
    <meta:editing-cycles>25</meta:editing-cycles>
    <meta:generator>LibreOffice/24.2.7.2$Linux_X86_64 LibreOffice_project/420$Build-2</meta:generator>
    <meta:document-statistic meta:table-count="0" meta:image-count="1" meta:object-count="0" meta:page-count="4" meta:paragraph-count="56" meta:word-count="1297" meta:character-count="8269" meta:non-whitespace-character-count="6949"/>
  </office:meta>
</office:document-meta>
</file>